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FreeSans" fo:font-size="9pt" fo:language="fr" fo:country="FR" style:font-size-asian="9pt" style:font-size-complex="9pt"/>
    </style:style>
    <style:style style:name="P2" style:family="paragraph" style:parent-style-name="Standard">
      <style:text-properties style:font-name="DejaVu Sans Mono" fo:font-size="8pt" fo:language="fr" fo:country="FR" style:font-size-asian="8pt" style:font-size-complex="8pt"/>
    </style:style>
    <style:style style:name="P3" style:family="paragraph" style:parent-style-name="Standard">
      <style:text-properties style:font-name="FreeSans" fo:font-size="10pt" fo:language="fr" fo:country="FR" style:font-size-asian="10pt" style:font-size-complex="10pt"/>
    </style:style>
    <style:style style:name="P4" style:family="paragraph" style:parent-style-name="Standard">
      <style:text-properties style:font-name="FreeSans" fo:font-size="12pt" fo:language="fr" fo:country="F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FreeSans" fo:font-size="22pt" fo:language="fr" fo:country="FR" fo:font-weight="bold" style:font-size-asian="22pt" style:font-weight-asian="bold" style:font-size-complex="22pt" style:font-weight-complex="bold"/>
    </style:style>
    <style:style style:name="P6" style:family="paragraph" style:parent-style-name="Standard">
      <style:text-properties style:font-name="FreeSans" fo:font-size="10pt" fo:language="fr" fo:country="FR" style:font-size-asian="10pt" style:font-size-complex="10pt"/>
    </style:style>
    <style:style style:name="P7" style:family="paragraph" style:parent-style-name="Standard">
      <style:text-properties style:font-name="FreeSans" fo:font-size="10pt" fo:language="fr" fo:country="FR" fo:background-color="transparent" style:font-size-asian="10pt" style:font-size-complex="10pt"/>
    </style:style>
    <style:style style:name="P8" style:family="paragraph" style:parent-style-name="Standard">
      <style:text-properties style:font-name="FreeSans" fo:font-size="12pt" fo:language="fr" fo:country="FR" style:font-size-asian="12pt" style:font-size-complex="12pt"/>
    </style:style>
    <style:style style:name="P9" style:family="paragraph" style:parent-style-name="Standard">
      <style:text-properties style:font-name="DejaVu Sans Mono" fo:font-size="8pt" fo:language="fr" fo:country="FR" style:font-size-asian="8pt" style:font-size-complex="8pt"/>
    </style:style>
    <style:style style:name="T1" style:family="text">
      <style:text-properties fo:color="#dd4814" fo:font-weight="bold" style:font-weight-asian="bold" style:font-weight-complex="bold"/>
    </style:style>
    <style:style style:name="T2" style:family="text">
      <style:text-properties fo:color="#ff950e"/>
    </style:style>
    <style:style style:name="T3" style:family="text">
      <style:text-properties fo:color="#ff950e" style:font-name="DejaVu Sans Mono" fo:font-size="8pt" style:font-size-asian="8pt" style:font-name-complex="FreeSans1" style:font-size-complex="8pt"/>
    </style:style>
    <style:style style:name="T4" style:family="text">
      <style:text-properties fo:color="#ff950e" style:font-name="DejaVu Sans Mono" fo:font-size="8pt" fo:language="fr" fo:country="FR" style:font-size-asian="8pt" style:font-size-complex="8pt"/>
    </style:style>
    <style:style style:name="T5" style:family="text">
      <style:text-properties fo:color="#ff950e" style:font-name="DejaVu Sans Mono" fo:font-size="8pt" fo:language="fr" fo:country="FR" fo:font-weight="bold" style:font-size-asian="8pt" style:font-weight-asian="bold" style:font-size-complex="8pt" style:font-weight-complex="bold"/>
    </style:style>
    <style:style style:name="T6" style:family="text">
      <style:text-properties fo:color="#ff950e" style:font-name="DejaVu Sans Mono" fo:font-size="8pt" fo:font-weight="bold" style:font-size-asian="8pt" style:font-weight-asian="bold" style:font-name-complex="FreeSans1" style:font-size-complex="8pt" style:font-weight-complex="bold"/>
    </style:style>
    <style:style style:name="T7" style:family="text">
      <style:text-properties fo:color="#ff950e" fo:font-weight="bold" style:font-weight-asian="bold" style:font-weight-complex="bold"/>
    </style:style>
    <style:style style:name="T8" style:family="text">
      <style:text-properties fo:color="#ff950e" style:font-name="DejaVu Sans Mono"/>
    </style:style>
    <style:style style:name="T9" style:family="text">
      <style:text-properties fo:color="#c5000b"/>
    </style:style>
    <style:style style:name="T10" style:family="text">
      <style:text-properties fo:color="#c5000b" style:font-name="DejaVu Sans Mono"/>
    </style:style>
    <style:style style:name="T11" style:family="text">
      <style:text-properties fo:color="#c5000b" style:font-name="DejaVu Sans Mono" fo:font-size="8pt" style:font-size-asian="8pt" style:font-size-complex="8pt"/>
    </style:style>
    <style:style style:name="T12" style:family="text">
      <style:text-properties style:font-name-complex="FreeSans1"/>
    </style:style>
    <style:style style:name="T13" style:family="text">
      <style:text-properties style:font-name="DejaVu Sans Mono" fo:font-size="8pt" style:font-size-asian="8pt" style:font-name-complex="FreeSans1" style:font-size-complex="8pt"/>
    </style:style>
    <style:style style:name="T14" style:family="text">
      <style:text-properties fo:font-weight="bold" style:font-weight-asian="bold" style:font-weight-complex="bold"/>
    </style:style>
    <style:style style:name="T15" style:family="text">
      <style:text-properties style:font-name="DejaVu Sans Mono"/>
    </style:style>
    <style:style style:name="T16" style:family="text">
      <style:text-properties style:font-name="DejaVu Sans Mono" fo:font-size="8pt" style:font-size-asian="8pt" style:font-size-complex="8pt"/>
    </style:style>
    <style:style style:name="T17" style:family="text">
      <style:text-properties style:use-window-font-color="true" style:font-name="DejaVu Sans Mono"/>
    </style:style>
    <style:style style:name="T1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utoriel Arduino 3 : Communication</text:p>
      <text:p text:style-name="P3"/>
      <text:p text:style-name="P3"/>
      <text:p text:style-name="P4">Objectif</text:p>
      <text:p text:style-name="P3"/>
      <text:p text:style-name="P3">L'objectif de ce troisième tutoriel est d'établir une communication c'est à dire échanger des données ou bien des commandes entre une carte Arduino et un ordinateur ou encore entre deux cartes Arduino. Pour illustrer ce principe, nous enverrons la valeur lue sur la broche A0 vers l'ordinateur et inversement nous commanderons l'allumage d'une DEL connectée sur la broche 13 en envoyant un caractère depuis l'ordinateur.</text:p>
      <text:p text:style-name="P3"/>
      <text:p text:style-name="P4">Schéma électrique</text:p>
      <text:p text:style-name="P3"/>
      <text:p text:style-name="P3">Pour communiquer avec la carte Arduino nous allons utiliser l'interface série de la carte. Cette interface était historiquement connectée au port série de l'ordinateur mais avec l'avènement de l'interface USB ce genre de port a fini par disparaître et pour le coup l'interface série de la carte Arduino est accessible <text:span text:style-name="T18">via </text:span>son interface USB. Pour communiquer entre la carte et un ordinateur il suffit donc de la connecter à l'ordinateur avec un câble USB.</text:p>
      <text:p text:style-name="P3"/>
      <text:p text:style-name="P3">Pour ce tutoriel il vous faudra connecter une DEL sur la broche 13 (cf tutoriel 1) et un potentiomètre ou tout autre type de capteur sur la broche A0 (cf tutoriel 2).</text:p>
      <text:p text:style-name="P8"><text:span text:style-name="T14"/></text:p>
      <text:p text:style-name="P8"><text:span text:style-name="T14">Programme Arduino</text:span></text:p>
      <text:p text:style-name="P3"/>
      <text:p text:style-name="P7">Pour utiliser l'interface série, le langage Arduino définit les commandes suivantes :</text:p>
      <text:p text:style-name="P7"/>
      <text:p text:style-name="P7"><text:span text:style-name="T6">Serial</text:span><text:span text:style-name="T3">.begin</text:span><text:span text:style-name="T13">(speed)</text:span> : pour initisaliser l'interface série. Le paramètre <text:span text:style-name="T13">speed </text:span>est utilisé pour configuer la vitesse de transmission des données (aussi appelé <text:span text:style-name="T18">baudrate</text:span>).</text:p>
      <text:p text:style-name="P7"><text:span text:style-name="T6">Serial</text:span><text:span text:style-name="T3">.available</text:span><text:span text:style-name="T13">()</text:span><text:span text:style-name="T12"> : pour savoir si des caractères sont en attente de lecture/réception sur l'interface série.</text:span></text:p>
      <text:p text:style-name="P7"><text:span text:style-name="T6">Serial</text:span><text:span text:style-name="T3">.read</text:span><text:span text:style-name="T13">()</text:span><text:span text:style-name="T12"> : pour lire/recevoir un caractère sur l'interface série.</text:span></text:p>
      <text:p text:style-name="P7"><text:span text:style-name="T6">Serial</text:span><text:span text:style-name="T3">.write</text:span><text:span text:style-name="T13">(c)</text:span> : pour écrire/envoyer un caractère <text:span text:style-name="T13">c </text:span>sur l'interface série.</text:p>
      <text:p text:style-name="P7"><text:span text:style-name="T6">Serial</text:span><text:span text:style-name="T3">.print</text:span><text:span text:style-name="T13">(val)</text:span> : pour écrire la valeur <text:span text:style-name="T13">val </text:span>sur l'interface série,</text:p>
      <text:p text:style-name="P7"><text:span text:style-name="T6">Serial</text:span><text:span text:style-name="T3">.println</text:span><text:span text:style-name="T13">(val)</text:span> : pour écrire la valeur <text:span text:style-name="T13">val </text:span>sur l'interface série avec en plus un saut à la ligne suivante,</text:p>
      <text:p text:style-name="P7"><text:span text:style-name="T12"/></text:p>
      <text:p text:style-name="P7"><text:span text:style-name="T12">Commençons par simplement envoyer les valeurs lues sur la broche A0 connectée au capteur ou au potentiomètre. Nous allons utiliser la commande </text:span><text:span text:style-name="T6">Serial</text:span><text:span text:style-name="T3">.println</text:span><text:span text:style-name="T13">(val)</text:span><text:span text:style-name="T12"> pour envoyer sur l'interface série la valeur lue sur la broche A0 par un appel à </text:span><text:span text:style-name="T3">analogRead</text:span><text:span text:style-name="T13">()</text:span><text:span text:style-name="T12">. C'est aussi simple que cela. </text:span>Toutefois, il est conseillé de rajouter un appel à <text:span text:style-name="T3">delay</text:span><text:span text:style-name="T13">(100)</text:span> pour éviter de surcharger l'affichage sur la fenêtre de la ligne série.</text:p>
      <text:p text:style-name="P7"><text:span text:style-name="T12"/></text:p>
      <text:p text:style-name="P7"><text:span text:style-name="T12">Continuons en implémentant la commande de la broche 13 par l'interface série. En envoyant le caractère '1', l'utilisateur allume la DEL tandis qu'envoyer n'importe quel autre caractère éteind la DEL.</text:span></text:p>
      <text:p text:style-name="P7"><text:span text:style-name="T12">Dans la boucle </text:span><text:span text:style-name="T6">loop</text:span><text:span text:style-name="T12"> il faut tout d'abord tester si l'interface série a des caractères en attente. Pour cela on utilise la commande </text:span><text:span text:style-name="T6">Serial</text:span><text:span text:style-name="T3">.available</text:span><text:span text:style-name="T13">()</text:span><text:span text:style-name="T12"> . Cette commande retourne une valeur supérieure à 0 s'il y a effectivement des caractères en attente, 0 sinon. Si la valeur de retour est supérieure à 0, on appelle </text:span><text:span text:style-name="T6">Serial</text:span><text:span text:style-name="T3">.read</text:span><text:span text:style-name="T13">()</text:span> pour lire les caractères en attente, un caractère à la fois. En comparant ensuite la valeur du caractère à '1' nous savons <text:soft-page-break/>s'il faut mettre la broche 13 à <text:span text:style-name="T11">HIGH </text:span>ou à <text:span text:style-name="T11">LOW</text:span>. On utilisera bien sûr la commande <text:span text:style-name="T3">digitalWrite</text:span><text:span text:style-name="T13">()</text:span>.</text:p>
      <text:p text:style-name="P3"/>
      <text:p text:style-name="P3">Voici le programme complet :</text:p>
      <text:p text:style-name="P3"/>
      <text:p text:style-name="P2"><text:span text:style-name="T2">void</text:span> <text:span text:style-name="T1">setup</text:span>()</text:p>
      <text:p text:style-name="P2">{</text:p>
      <text:p text:style-name="Standard"><text:span text:style-name="T4"><text:s text:c="2"/></text:span><text:span text:style-name="T5">Serial</text:span><text:span text:style-name="T4">.begin</text:span><text:span text:style-name="T16">(9600);</text:span></text:p>
      <text:p text:style-name="P2"><text:s text:c="2"/><text:span text:style-name="T2">pinMode</text:span>(13, <text:span text:style-name="T9">OUTPUT</text:span>);</text:p>
      <text:p text:style-name="P2">}</text:p>
      <text:p text:style-name="P2"/>
      <text:p text:style-name="P2"><text:span text:style-name="T2">void</text:span> <text:span text:style-name="T1">loop</text:span>()</text:p>
      <text:p text:style-name="P2">{</text:p>
      <text:p text:style-name="P2"><text:s text:c="2"/><text:span text:style-name="T2">if</text:span> (<text:span text:style-name="T7">Serial</text:span><text:span text:style-name="T2">.available</text:span><text:span text:style-name="T15">() &gt; 0) {</text:span></text:p>
      <text:p text:style-name="P2"><text:span text:style-name="T15"><text:s text:c="4"/></text:span><text:span text:style-name="T8">char</text:span><text:span text:style-name="T15"> c = </text:span><text:span text:style-name="T7">Serial</text:span><text:span text:style-name="T2">.read</text:span><text:span text:style-name="T15">();</text:span></text:p>
      <text:p text:style-name="P2"><text:span text:style-name="T15"><text:s text:c="4"/></text:span><text:span text:style-name="T8">if</text:span><text:span text:style-name="T15"> (c == '1') {</text:span></text:p>
      <text:p text:style-name="P2"><text:span text:style-name="T15"><text:s text:c="6"/></text:span><text:span text:style-name="T8">digitalWrite</text:span><text:span text:style-name="T15">(13, </text:span><text:span text:style-name="T9">HIGH</text:span><text:span text:style-name="T15">);</text:span></text:p>
      <text:p text:style-name="P2"><text:span text:style-name="T15"><text:s text:c="4"/>} </text:span><text:span text:style-name="T8">else</text:span><text:span text:style-name="T17"> {</text:span></text:p>
      <text:p text:style-name="P2"><text:span text:style-name="T15"><text:s text:c="6"/></text:span><text:span text:style-name="T8">digitalWrite</text:span><text:span text:style-name="T15">(13, </text:span><text:span text:style-name="T10">LOW</text:span><text:span text:style-name="T15">);</text:span></text:p>
      <text:p text:style-name="P2"><text:span text:style-name="T15"><text:s text:c="4"/>}</text:span></text:p>
      <text:p text:style-name="P2"><text:span text:style-name="T15"><text:s text:c="2"/>}</text:span></text:p>
      <text:p text:style-name="P2"><text:s text:c="2"/><text:span text:style-name="T2">int</text:span> val = <text:span text:style-name="T2">analogRead</text:span>(A0);</text:p>
      <text:p text:style-name="P2"><text:span text:style-name="T2"><text:s text:c="2"/></text:span><text:span text:style-name="T7">Serial</text:span><text:span text:style-name="T2">.println</text:span><text:span text:style-name="T15">(val);</text:span></text:p>
      <text:p text:style-name="P2"><text:s text:c="2"/><text:span text:style-name="T2">delay</text:span>(100);</text:p>
      <text:p text:style-name="P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color="#808080" style:font-name="FreeSans" fo:font-size="9pt" fo:language="fr" fo:country="FR" style:font-size-asian="9pt" style:font-size-complex="9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order-top="0.06pt solid #808080" fo:border-bottom="none" fo:border-left="none" fo:border-right="none" fo:padding="0.0201in" style:shadow="none"/>
      </style:footer-style>
    </style:page-layout>
  </office:automatic-styles>
  <office:master-styles>
    <style:master-page style:name="Standard" style:page-layout-name="Mpm1">
      <style:footer>
        <text:p text:style-name="MP1">Christophe Augier – MakerSpace 56, Licence CC BY-NC-SA 3.0 FR<text:tab/>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Augier</meta:initial-creator>
    <meta:creation-date>2012-12-04T21:08:12</meta:creation-date>
    <dc:date>2013-01-16T13:46:37</dc:date>
    <meta:editing-duration>PT2H57M58S</meta:editing-duration>
    <meta:editing-cycles>26</meta:editing-cycles>
    <meta:generator>LibreOffice/3.5$Linux_X86_64 LibreOffice_project/350m1$Build-2</meta:generator>
    <dc:title>Tutoriel Arduino 2 : Entrée</dc:title>
    <dc:creator>Christophe Augier</dc:creator>
    <meta:keyword>Arduino</meta:keyword>
    <meta:keyword>tutoriel</meta:keyword>
    <meta:keyword>DEL</meta:keyword>
    <meta:keyword>Entrée Analogique</meta:keyword>
    <meta:document-statistic meta:table-count="0" meta:image-count="0" meta:object-count="0" meta:page-count="2" meta:paragraph-count="38" meta:word-count="526" meta:character-count="3350" meta:non-whitespace-character-count="2819"/>
  </office:meta>
</office:document-meta>
</file>